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g>
          <draw:custom-shape draw:style-name="gr1" draw:text-style-name="P1" draw:layer="layout" svg:width="9.525cm" svg:height="9.525cm" svg:x="4.437cm" svg:y="1.2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id="id2" draw:layer="layout" svg:width="2.54cm" svg:height="1.27cm" svg:x="7.934cm" svg:y="8.236cm">
            <text:p text:style-name="P1">OpenSRF</text:p>
            <text:p text:style-name="P1">Route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" draw:layer="layout" svg:width="2.54cm" svg:height="1.27cm" svg:x="5.394cm" svg:y="4.109cm">
            <text:p text:style-name="P1">OpenSRF</text:p>
            <text:p text:style-name="P1">cli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" draw:layer="layout" svg:width="2.54cm" svg:height="1.27cm" svg:x="10.474cm" svg:y="4.109cm">
            <text:p text:style-name="P1">OpenSRF</text:p>
            <text:p text:style-name="P1">servic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draw:type="curve" svg:x1="5.394cm" svg:y1="4.744cm" svg:x2="7.934cm" svg:y2="8.871cm" draw:start-shape="id1" draw:start-glue-point="3" draw:end-shape="id2" draw:end-glue-point="3" svg:d="m5394 4744c-751 0-2021 4127 2540 4127">
            <text:p text:style-name="P1">1. Client issues</text:p>
            <text:p text:style-name="P1">REQUEST to a</text:p>
            <text:p text:style-name="P1"><text:s/>service</text:p>
          </draw:connector>
          <draw:connector draw:style-name="gr3" draw:text-style-name="P1" draw:layer="layout" draw:type="curve" draw:line-skew="-0.295cm" svg:x1="10.474cm" svg:y1="8.871cm" svg:x2="13.014cm" svg:y2="4.744cm" draw:start-shape="id2" draw:start-glue-point="1" draw:end-shape="id3" draw:end-glue-point="1" svg:d="m10474 8871c4120 0 2850-4127 2540-4127">
            <text:p text:style-name="P1">2. Router forwards</text:p>
            <text:p text:style-name="P1">request to next</text:p>
            <text:p text:style-name="P1">available service</text:p>
          </draw:connector>
          <draw:connector draw:style-name="gr3" draw:text-style-name="P1" draw:layer="layout" draw:line-skew="-1.068cm" svg:x1="11.744cm" svg:y1="4.109cm" svg:x2="6.664cm" svg:y2="4.109cm" draw:start-shape="id3" draw:start-glue-point="0" draw:end-shape="id1" svg:d="m11744 4109v-1569h-5080v1569">
            <text:p text:style-name="P1">3. Service sends<text:line-break/>RESULT directly</text:p>
            <text:p text:style-name="P1">to client</text:p>
          </draw:connector>
        </draw:g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 Scott</meta:initial-creator>
    <meta:creation-date>2010-05-15T17:36:05</meta:creation-date>
    <meta:editing-duration>PT00H03M56S</meta:editing-duration>
    <meta:editing-cycles>2</meta:editing-cycles>
    <dc:date>2010-06-17T23:13:33</dc:date>
    <dc:creator>Dan Scott</dc:creator>
    <meta:generator>OpenOffice.org/3.2$Unix OpenOffice.org_project/320m12$Build-9483</meta:generator>
    <meta:document-statistic meta:object-count="31"/>
  </office:meta>
</office:document-meta>
</file>