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9.05cm" svg:height="19.05cm" svg:x="4.445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3" draw:layer="layout" svg:width="5.08cm" svg:height="2.54cm" svg:x="11.43cm" svg:y="15.24cm">
          <text:p text:style-name="P1">OpenSRF</text:p>
          <text:p text:style-name="P1">Rou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" draw:layer="layout" svg:width="5.08cm" svg:height="2.54cm" svg:x="5.715cm" svg:y="6.985cm">
          <text:p text:style-name="P1">OpenSRF</text:p>
          <text:p text:style-name="P1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" draw:layer="layout" svg:width="5.08cm" svg:height="2.54cm" svg:x="17.342cm" svg:y="6.985cm">
          <text:p text:style-name="P1">OpenSRF</text:p>
          <text:p text:style-name="P1">ser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line-skew="-2.674cm" svg:x1="8.255cm" svg:y1="6.985cm" svg:x2="19.882cm" svg:y2="6.985cm" draw:start-shape="id1" draw:start-glue-point="0" draw:end-shape="id2" svg:d="m8255 6985v-3175h11627v3175">
          <text:p text:style-name="P1">3. Client sends REQUEST message,</text:p>
          <text:p text:style-name="P1">service sends RESULT message;</text:p>
          <text:p text:style-name="P1">repeat until DISCONNECT</text:p>
        </draw:connector>
        <draw:connector draw:style-name="gr3" draw:text-style-name="P1" draw:layer="layout" draw:type="curve" draw:line-skew="0.259cm" svg:x1="16.51cm" svg:y1="16.51cm" svg:x2="10.795cm" svg:y2="8.255cm" draw:start-shape="id3" draw:start-glue-point="1" draw:end-shape="id1" draw:end-glue-point="1" svg:d="m16510 16510c1141 0 3999-8255-5715-8255">
          <text:p text:style-name="P1">2. Router returns</text:p>
          <text:p text:style-name="P1">JID of next</text:p>
          <text:p text:style-name="P1">available service</text:p>
        </draw:connector>
        <draw:connector draw:style-name="gr3" draw:text-style-name="P1" draw:layer="layout" draw:type="curve" svg:x1="5.715cm" svg:y1="8.255cm" svg:x2="11.43cm" svg:y2="16.51cm" draw:start-shape="id1" draw:start-glue-point="3" draw:end-shape="id3" draw:end-glue-point="3" svg:d="m5715 8255c-751 0-3609 8255 5715 8255">
          <text:p text:style-name="P1">1. Client issues</text:p>
          <text:p text:style-name="P1">CONNECT message</text:p>
          <text:p text:style-name="P1">for a service</text:p>
        </draw:connecto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 Scott</meta:initial-creator>
    <meta:creation-date>2010-05-15T17:36:05</meta:creation-date>
    <meta:editing-duration>PT00H03M56S</meta:editing-duration>
    <meta:editing-cycles>2</meta:editing-cycles>
    <dc:date>2010-05-15T18:30:26</dc:date>
    <dc:creator>Dan Scott</dc:creator>
    <meta:generator>OpenOffice.org/3.2$Unix OpenOffice.org_project/320m12$Build-9483</meta:generator>
    <meta:document-statistic meta:object-count="30"/>
  </office:meta>
</office:document-meta>
</file>