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e6e6e6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  <style:text-properties fo:font-size="10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g>
          <draw:custom-shape draw:style-name="gr1" draw:text-style-name="P1" draw:layer="layout" svg:width="9.525cm" svg:height="9.525cm" svg:x="4.445cm" svg:y="1.27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2" draw:text-style-name="P1" draw:id="id3" draw:layer="layout" svg:width="2.54cm" svg:height="1.27cm" svg:x="8.255cm" svg:y="8.89cm">
            <text:p text:style-name="P1">OpenSRF</text:p>
            <text:p text:style-name="P1">Router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1" draw:layer="layout" svg:width="2.54cm" svg:height="1.27cm" svg:x="5.08cm" svg:y="4.128cm">
            <text:p text:style-name="P1">OpenSRF</text:p>
            <text:p text:style-name="P1">client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2" draw:layer="layout" svg:width="2.54cm" svg:height="1.27cm" svg:x="10.894cm" svg:y="4.128cm">
            <text:p text:style-name="P1">OpenSRF</text:p>
            <text:p text:style-name="P1">service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" draw:text-style-name="P1" draw:layer="layout" draw:line-skew="-1.06cm" svg:x1="6.35cm" svg:y1="4.128cm" svg:x2="12.164cm" svg:y2="4.128cm" draw:start-shape="id1" draw:start-glue-point="0" draw:end-shape="id2" svg:d="m6350 4128v-1561h5814v1561">
            <text:p text:style-name="P1">3. Client sends REQUEST message,</text:p>
            <text:p text:style-name="P1">service sends RESULT message;</text:p>
            <text:p text:style-name="P1">repeat until DISCONNECT</text:p>
          </draw:connector>
          <draw:connector draw:style-name="gr3" draw:text-style-name="P1" draw:layer="layout" draw:type="curve" draw:line-skew="0.377cm" svg:x1="10.795cm" svg:y1="9.525cm" svg:x2="7.62cm" svg:y2="4.763cm" draw:start-shape="id3" draw:start-glue-point="1" draw:end-shape="id1" draw:end-glue-point="1" svg:d="m10795 9525c1318 0 2906-4762-3175-4762">
            <text:p text:style-name="P1">2. Router returns</text:p>
            <text:p text:style-name="P1">JID of next</text:p>
            <text:p text:style-name="P1">available service</text:p>
          </draw:connector>
          <draw:connector draw:style-name="gr3" draw:text-style-name="P1" draw:layer="layout" draw:type="curve" draw:line-skew="0.494cm" svg:x1="5.08cm" svg:y1="4.763cm" svg:x2="8.255cm" svg:y2="9.525cm" draw:start-shape="id1" draw:start-glue-point="3" draw:end-shape="id3" draw:end-glue-point="3" svg:d="m5080 4763c-10 0-1598 4762 3175 4762">
            <text:p text:style-name="P1">1. Client issues</text:p>
            <text:p text:style-name="P1">CONNECT message</text:p>
            <text:p text:style-name="P1">for a service</text:p>
          </draw:connector>
        </draw:g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an Scott</meta:initial-creator>
    <meta:creation-date>2010-05-15T17:36:05</meta:creation-date>
    <meta:editing-duration>PT00H14M57S</meta:editing-duration>
    <meta:editing-cycles>3</meta:editing-cycles>
    <dc:date>2010-06-17T23:03:17</dc:date>
    <dc:creator>Dan Scott</dc:creator>
    <meta:generator>OpenOffice.org/3.2$Unix OpenOffice.org_project/320m12$Build-9483</meta:generator>
    <meta:document-statistic meta:object-count="31"/>
  </office:meta>
</office:document-meta>
</file>